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solid" draw:fill-color="#ff0000" draw:textarea-horizontal-align="left" draw:auto-grow-height="true" draw:auto-grow-width="false" fo:min-height="4.85cm" fo:min-width="0cm" draw:shadow-color="#ff0000" loext:shadow-blur="0cm" style:protect="position size" loext:decorative="false"/>
      <style:paragraph-properties style:writing-mode="lr-tb"/>
    </style:style>
    <style:style style:name="gr2" style:family="graphic" style:parent-style-name="standard">
      <style:graphic-properties draw:stroke="solid" svg:stroke-color="#000000" draw:fill="solid" draw:fill-color="#729fcf" draw:textarea-horizontal-align="left" draw:auto-grow-height="true" draw:auto-grow-width="true" fo:min-height="3.75cm" fo:min-width="26.5cm" style:protect="position size" loext:decorative="false"/>
      <style:paragraph-properties style:writing-mode="lr-tb"/>
    </style:style>
    <style:style style:name="gr3" style:family="graphic" style:parent-style-name="standard">
      <style:graphic-properties draw:stroke="solid" svg:stroke-color="#000000" draw:fill="solid" draw:fill-color="#3faf46" draw:textarea-horizontal-align="left" draw:auto-grow-height="true" draw:auto-grow-width="true" fo:min-height="4.75cm" fo:min-width="26.5cm" style:protect="position size" loext:decorative="false"/>
      <style:paragraph-properties style:writing-mode="lr-tb"/>
    </style:style>
    <style:style style:name="gr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319cm" fo:min-width="3.124cm" style:protect="size" loext:decorative="false"/>
      <style:paragraph-properties style:writing-mode="lr-tb"/>
    </style:style>
    <style:style style:name="gr5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637cm" fo:min-width="0cm" style:protect="size" loext:decorative="false"/>
      <style:paragraph-properties style:writing-mode="lr-tb"/>
    </style:style>
    <style:style style:name="gr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319cm" fo:min-width="3.297cm" style:protect="size" loext:decorative="false"/>
      <style:paragraph-properties style:writing-mode="lr-tb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395cm" fo:min-width="5.139cm" style:protect="size" loext:decorative="false"/>
      <style:paragraph-properties style:writing-mode="lr-tb"/>
    </style:style>
    <style:style style:name="gr8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319cm" fo:min-width="4.7cm" style:protect="size" loext:decorative="false"/>
      <style:paragraph-properties style:writing-mode="lr-tb"/>
    </style:style>
    <style:style style:name="gr9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319cm" fo:min-width="5.2cm" style:protect="size" loext:decorative="false"/>
      <style:paragraph-properties style:writing-mode="lr-tb"/>
    </style:style>
    <style:style style:name="gr1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395cm" fo:min-width="5.627cm" style:protect="size" loext:decorative="false"/>
      <style:paragraph-properties style:writing-mode="lr-tb"/>
    </style:style>
    <style:style style:name="gr11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955cm" fo:min-width="5.129cm" style:protect="size" loext:decorative="false"/>
      <style:paragraph-properties style:writing-mode="lr-tb"/>
    </style:style>
    <style:style style:name="gr12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955cm" fo:min-width="0cm" style:protect="size" loext:decorative="false"/>
      <style:paragraph-properties style:writing-mode="lr-tb"/>
    </style:style>
    <style:style style:name="gr13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637cm" fo:min-width="9.414cm" style:protect="size" loext:decorative="false"/>
      <style:paragraph-properties style:writing-mode="lr-tb"/>
    </style:style>
    <style:style style:name="gr14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637cm" fo:min-width="4.5cm" style:protect="size" loext:decorative="false"/>
      <style:paragraph-properties style:writing-mode="lr-tb"/>
    </style:style>
    <style:style style:name="gr15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637cm" fo:min-width="3.5cm" style:protect="size" loext:decorative="false"/>
      <style:paragraph-properties style:writing-mode="lr-tb"/>
    </style:style>
    <style:style style:name="gr16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.591cm" fo:min-width="6.533cm" style:protect="size" loext:decorative="false"/>
      <style:paragraph-properties style:writing-mode="lr-tb"/>
    </style:style>
    <style:style style:name="gr17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637cm" fo:min-width="9.5cm" style:protect="size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8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319cm" fo:min-width="4.274cm" style:protect="size" loext:decorative="false"/>
      <style:paragraph-properties style:writing-mode="lr-tb"/>
    </style:style>
    <style:style style:name="gr19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637cm" fo:min-width="12.921cm" style:protect="size" loext:decorative="false"/>
      <style:paragraph-properties style:writing-mode="lr-tb"/>
    </style:style>
    <style:style style:name="gr20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955cm" fo:min-width="12.921cm" style:protect="size" loext:decorative="false"/>
      <style:paragraph-properties style:writing-mode="lr-tb"/>
    </style:style>
    <style:style style:name="gr21" style:family="graphic" style:parent-style-name="standard">
      <style:graphic-properties svg:stroke-width="0.053cm" svg:stroke-color="#000000" draw:marker-start-width="0.28cm" draw:marker-end-width="0.28cm" draw:fill-color="#ffffff" draw:opacity="0%" draw:textarea-horizontal-align="justify" draw:textarea-vertical-align="top" draw:auto-grow-height="false" fo:min-height="15.25cm" fo:min-width="7cm" fo:padding-top="0.152cm" fo:padding-bottom="0.152cm" fo:padding-left="0.277cm" fo:padding-right="0.277cm" style:protect="position size" style:writing-mode="lr-tb" loext:decorative="false"/>
      <style:paragraph-properties style:writing-mode="lr-tb"/>
    </style:style>
    <style:style style:name="gr22" style:family="graphic" style:parent-style-name="standard">
      <style:graphic-properties svg:stroke-width="0.053cm" svg:stroke-color="#000000" draw:marker-start-width="0.28cm" draw:marker-end-width="0.28cm" draw:fill-color="#ffffff" draw:opacity="0%" draw:textarea-horizontal-align="justify" draw:textarea-vertical-align="top" draw:auto-grow-height="false" fo:min-height="15.196cm" fo:min-width="4.446cm" fo:padding-top="0.152cm" fo:padding-bottom="0.152cm" fo:padding-left="0.277cm" fo:padding-right="0.277cm" style:protect="position size" style:writing-mode="lr-tb" loext:decorative="false"/>
      <style:paragraph-properties style:writing-mode="lr-tb"/>
    </style:style>
    <style:style style:name="gr23" style:family="graphic" style:parent-style-name="standard">
      <style:graphic-properties svg:stroke-width="0.053cm" svg:stroke-color="#000000" draw:marker-start-width="0.28cm" draw:marker-end-width="0.28cm" draw:fill-color="#ffffff" draw:opacity="0%" draw:textarea-horizontal-align="justify" draw:textarea-vertical-align="top" draw:auto-grow-height="false" fo:min-height="15.196cm" fo:min-width="7.446cm" fo:padding-top="0.152cm" fo:padding-bottom="0.152cm" fo:padding-left="0.277cm" fo:padding-right="0.277cm" style:protect="position size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solid" draw:fill-color="#ffff00" draw:opacity="95%" draw:textarea-horizontal-align="left" draw:auto-grow-height="true" draw:auto-grow-width="false" fo:min-height="0.319cm" fo:min-width="0cm" style:protect="size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solid" draw:fill-color="#ffff00" draw:opacity="95%" draw:textarea-horizontal-align="left" draw:auto-grow-height="true" draw:auto-grow-width="true" fo:min-height="0.319cm" fo:min-width="0.838cm" style:protect="size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solid" draw:fill-color="#ffff00" draw:opacity="95%" draw:textarea-horizontal-align="left" draw:auto-grow-height="true" draw:auto-grow-width="true" fo:min-height="0.319cm" fo:min-width="0.664cm" style:protect="size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solid" draw:fill-color="#ffff00" draw:opacity="95%" draw:textarea-horizontal-align="left" draw:auto-grow-height="true" draw:auto-grow-width="true" fo:min-height="0.319cm" fo:min-width="0.711cm" style:protect="size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solid" draw:fill-color="#ffff00" draw:opacity="95%" draw:textarea-horizontal-align="left" draw:auto-grow-height="true" draw:auto-grow-width="true" fo:min-height="0.319cm" fo:min-width="1.263cm" style:protect="size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solid" draw:fill-color="#ffff00" draw:opacity="95%" draw:textarea-horizontal-align="left" draw:auto-grow-height="true" draw:auto-grow-width="true" fo:min-height="0.319cm" fo:min-width="1.09cm" style:protect="size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solid" draw:fill-color="#ffff00" draw:opacity="95%" draw:textarea-horizontal-align="left" draw:auto-grow-height="true" draw:auto-grow-width="true" fo:min-height="0.319cm" fo:min-width="1.547cm" style:protect="size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solid" draw:fill-color="#ffff00" draw:opacity="95%" draw:textarea-horizontal-align="left" draw:auto-grow-height="true" draw:auto-grow-width="true" fo:min-height="0.319cm" fo:min-width="0.569cm" style:protect="size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solid" draw:fill-color="#ffff00" draw:opacity="95%" draw:textarea-horizontal-align="left" draw:auto-grow-height="true" draw:auto-grow-width="true" fo:min-height="0.319cm" fo:min-width="1.578cm" style:protect="size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solid" draw:fill-color="#ffff00" draw:opacity="95%" draw:textarea-horizontal-align="left" draw:auto-grow-height="true" draw:auto-grow-width="true" fo:min-height="0.319cm" fo:min-width="1.626cm" style:protect="size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solid" draw:fill-color="#ffff00" draw:opacity="95%" draw:textarea-horizontal-align="left" draw:auto-grow-height="true" draw:auto-grow-width="true" fo:min-height="0.319cm" fo:min-width="2.099cm" style:protect="size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solid" draw:fill-color="#ffff00" draw:opacity="95%" draw:textarea-horizontal-align="left" draw:auto-grow-height="true" draw:auto-grow-width="true" fo:min-height="0.319cm" fo:min-width="1.484cm" style:protect="size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solid" draw:fill-color="#ffff00" draw:opacity="95%" draw:textarea-horizontal-align="left" draw:auto-grow-height="true" draw:auto-grow-width="true" fo:min-height="0.319cm" fo:min-width="0.853cm" style:protect="size" loext:decorative="false"/>
      <style:paragraph-properties style:writing-mode="lr-tb"/>
    </style:style>
    <style:style style:name="gr37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solid" draw:fill-color="#ff0000"/>
      <style:text-properties fo:font-size="12pt"/>
    </style:style>
    <style:style style:name="P2" style:family="paragraph">
      <loext:graphic-properties draw:fill="solid" draw:fill-color="#729fcf"/>
      <style:text-properties fo:font-size="12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3faf46"/>
      <style:paragraph-properties fo:text-align="center"/>
      <style:text-properties fo:font-size="12pt"/>
    </style:style>
    <style:style style:name="P5" style:family="paragraph">
      <loext:graphic-properties draw:fill="none" draw:fill-color="#ffffff"/>
      <style:text-properties fo:font-size="8pt"/>
    </style:style>
    <style:style style:name="P6" style:family="paragraph">
      <loext:graphic-properties draw:fill-color="#ffffff" draw:opacity="0%"/>
      <style:paragraph-properties fo:text-align="center" style:writing-mode="lr-tb"/>
    </style:style>
    <style:style style:name="P7" style:family="paragraph">
      <loext:graphic-properties draw:fill="solid" draw:fill-color="#ffff00" draw:opacity="95%"/>
      <style:text-properties fo:font-size="8pt"/>
    </style:style>
    <style:style style:name="P8" style:family="paragraph">
      <loext:graphic-properties draw:fill-color="#ffffff"/>
    </style:style>
    <style:style style:name="T1" style:family="text">
      <style:text-properties fo:font-size="12pt"/>
    </style:style>
    <style:style style:name="T2" style:family="text">
      <style:text-properties fo:font-size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cm" svg:height="5.1cm" svg:x="0.5cm" svg:y="10.4cm">
          <draw:text-box>
            <text:p><text:span text:style-name="T1">Entreprise de charpente</text:span></text:p>
            <text:p><text:span text:style-name="T1">métallique</text:span></text:p>
          </draw:text-box>
        </draw:frame>
        <draw:frame draw:style-name="gr2" draw:text-style-name="P2" draw:layer="layout" svg:width="27cm" svg:height="4cm" svg:x="0.5cm" svg:y="1cm">
          <draw:text-box>
            <text:p><text:span text:style-name="T1">Maître d’ouvrage</text:span></text:p>
          </draw:text-box>
        </draw:frame>
        <draw:frame draw:style-name="gr3" draw:text-style-name="P4" draw:layer="layout" svg:width="27cm" svg:height="5cm" svg:x="0.5cm" svg:y="5.2cm">
          <draw:text-box>
            <text:p text:style-name="P3"><text:span text:style-name="T1">Maîtrise d’œuvre</text:span></text:p>
          </draw:text-box>
        </draw:frame>
        <draw:frame draw:style-name="gr4" draw:text-style-name="P5" draw:layer="layout" svg:width="3.624cm" svg:height="0.569cm" svg:x="28.5cm" svg:y="1.5cm">
          <draw:text-box>
            <text:p><text:span text:style-name="T2">J’ai besoin d’un bâtiment</text:span></text:p>
          </draw:text-box>
        </draw:frame>
        <draw:frame draw:style-name="gr5" draw:text-style-name="P5" draw:layer="layout" svg:width="4cm" svg:height="0.887cm" svg:x="28.5cm" svg:y="-4cm">
          <draw:text-box>
            <text:p><text:span text:style-name="T2">Je connais mon budget pour faire construire</text:span></text:p>
          </draw:text-box>
        </draw:frame>
        <draw:frame draw:style-name="gr6" draw:text-style-name="P5" draw:layer="layout" svg:width="3.797cm" svg:height="0.569cm" svg:x="28.703cm" svg:y="-1cm">
          <draw:text-box>
            <text:p><text:span text:style-name="T2">Je paye le maître d’œuvre</text:span></text:p>
          </draw:text-box>
        </draw:frame>
        <draw:frame draw:style-name="gr7" draw:text-style-name="P5" draw:layer="layout" svg:width="5.639cm" svg:height="0.645cm" svg:x="28.5cm" svg:y="12.5cm">
          <draw:text-box>
            <text:p><text:span text:style-name="T2">Je paye les travaux à l’entreprise</text:span></text:p>
          </draw:text-box>
        </draw:frame>
        <draw:frame draw:style-name="gr8" draw:text-style-name="P5" draw:layer="layout" svg:width="5.2cm" svg:height="0.569cm" svg:x="28.3cm" svg:y="17.5cm">
          <draw:text-box>
            <text:p><text:span text:style-name="T2">Je n’ai pas de compétence technique</text:span></text:p>
          </draw:text-box>
        </draw:frame>
        <draw:frame draw:style-name="gr9" draw:text-style-name="P5" draw:layer="layout" svg:width="5.7cm" svg:height="0.569cm" svg:x="28.3cm" svg:y="-5cm">
          <draw:text-box>
            <text:p><text:span text:style-name="T2">Je n’ai pas de compétence architecturale</text:span></text:p>
          </draw:text-box>
        </draw:frame>
        <draw:frame draw:style-name="gr10" draw:text-style-name="P5" draw:layer="layout" svg:width="6.127cm" svg:height="0.645cm" svg:x="28.5cm" svg:y="6.355cm">
          <draw:text-box>
            <text:p><text:span text:style-name="T2">Je signe un contrat avec l’entreprise</text:span></text:p>
          </draw:text-box>
        </draw:frame>
        <draw:frame draw:style-name="gr11" draw:text-style-name="P5" draw:layer="layout" svg:width="4.5cm" svg:height="1.205cm" svg:x="28.5cm" svg:y="2.5cm">
          <draw:text-box>
            <text:p><text:span text:style-name="T2">Je conçois un bâtiment en fonction du besoin du maître d’ouvrage et de son budget</text:span></text:p>
          </draw:text-box>
        </draw:frame>
        <draw:frame draw:style-name="gr12" draw:text-style-name="P5" draw:layer="layout" svg:width="6cm" svg:height="1.205cm" svg:x="28.5cm" svg:y="-2.705cm">
          <draw:text-box>
            <text:p><text:span text:style-name="T2">Je m’assure que la conception du bâtiment est conforme aux règlements en vigueur (urbanisme, incendie, accessibilité PMR,,,)</text:span></text:p>
          </draw:text-box>
        </draw:frame>
        <draw:frame draw:style-name="gr12" draw:text-style-name="P5" draw:layer="layout" svg:width="5cm" svg:height="1.205cm" svg:x="28cm" svg:y="18.295cm">
          <draw:text-box>
            <text:p><text:span text:style-name="T2">J’établis les plans architecturaux et techniques permettant aux entreprises de chiffrer leur offre</text:span></text:p>
          </draw:text-box>
        </draw:frame>
        <draw:frame draw:style-name="gr13" draw:text-style-name="P5" draw:layer="layout" svg:width="3.914cm" svg:height="0.887cm" svg:x="28.586cm" svg:y="0.113cm">
          <draw:text-box>
            <text:p><text:span text:style-name="T2">J’aide le maître d’ouvrage à choisir les entreprises</text:span></text:p>
          </draw:text-box>
        </draw:frame>
        <draw:frame draw:style-name="gr14" draw:text-style-name="P5" draw:layer="layout" svg:width="3.447cm" svg:height="0.887cm" svg:x="28.053cm" svg:y="16.5cm">
          <draw:text-box>
            <text:p><text:span text:style-name="T2">Je chiffre les travaux et établis un devis</text:span></text:p>
          </draw:text-box>
        </draw:frame>
        <draw:frame draw:style-name="gr15" draw:text-style-name="P5" draw:layer="layout" svg:width="3.583cm" svg:height="0.887cm" svg:x="28.5cm" svg:y="4cm">
          <draw:text-box>
            <text:p><text:span text:style-name="T2">Je signe un contrat avec le maître d’ouvrage</text:span></text:p>
          </draw:text-box>
        </draw:frame>
        <draw:frame draw:style-name="gr16" draw:text-style-name="P5" draw:layer="layout" svg:width="7cm" svg:height="1.841cm" svg:x="28.5cm" svg:y="7.5cm">
          <draw:text-box>
            <text:p><text:span text:style-name="T2">Je fais les études d’exécution :</text:span><text:span text:style-name="T2"><text:line-break/></text:span><text:span text:style-name="T2">- note de calcul = calcul qui justifient la résistance du bâtiment</text:span><text:span text:style-name="T2"><text:line-break/></text:span><text:span text:style-name="T2">- plans d’exécution = plans qui permettent de fabriquer le bâtiment </text:span></text:p>
          </draw:text-box>
        </draw:frame>
        <draw:frame draw:style-name="gr17" draw:text-style-name="P5" draw:layer="layout" svg:width="5.25cm" svg:height="0.887cm" svg:x="28.5cm" svg:y="9.613cm">
          <draw:text-box>
            <text:p><text:span text:style-name="T2">Je fabrique en atelier les éléments de structure du bâtiment </text:span></text:p>
          </draw:text-box>
        </draw:frame>
        <draw:frame draw:style-name="gr18" draw:text-style-name="P5" draw:layer="layout" svg:width="4.774cm" svg:height="0.569cm" svg:x="28.5cm" svg:y="5.431cm">
          <draw:text-box>
            <text:p><text:span text:style-name="T2">Je monte le bâtiment sur chantier </text:span></text:p>
          </draw:text-box>
        </draw:frame>
        <draw:frame draw:style-name="gr19" draw:text-style-name="P5" draw:layer="layout" svg:width="5.4cm" svg:height="0.887cm" svg:x="28.5cm" svg:y="13.5cm">
          <draw:text-box>
            <text:p><text:span text:style-name="T2">Je suis garant de la sécurité des personnels en atelier et sur chantier</text:span></text:p>
          </draw:text-box>
        </draw:frame>
        <draw:frame draw:style-name="gr11" draw:text-style-name="P5" draw:layer="layout" svg:width="4.5cm" svg:height="1.205cm" svg:x="28.5cm" svg:y="10.795cm">
          <draw:text-box>
            <text:p><text:span text:style-name="T2">J’assure le suivi des travaux et coordonne les différents corps d’état</text:span></text:p>
          </draw:text-box>
        </draw:frame>
        <draw:frame draw:style-name="gr20" draw:text-style-name="P5" draw:layer="layout" svg:width="5.4cm" svg:height="1.205cm" svg:x="28.1cm" svg:y="15cm">
          <draw:text-box>
            <text:p><text:span text:style-name="T2">Je suis « l’homme de l’art » qui a la compétence technique en charpente métallique</text:span></text:p>
          </draw:text-box>
        </draw:frame>
        <draw:custom-shape draw:style-name="gr21" draw:text-style-name="P6" draw:layer="layout" svg:width="7.5cm" svg:height="15.5cm" svg:x="7cm" svg:y="0cm">
          <text:p text:style-name="P3">Conception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5cm" svg:height="15.5cm" svg:x="14.5cm" svg:y="0cm">
          <text:p text:style-name="P3">Consultation</text:p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8cm" svg:height="15.5cm" svg:x="19.5cm" svg:y="0cm">
          <text:p text:style-name="P3">Travaux</text:p>
          <draw:enhanced-geometry svg:viewBox="0 0 21600 21600" draw:type="rectangle" draw:enhanced-path="M 0 0 L 21600 0 21600 21600 0 21600 0 0 Z N"/>
        </draw:custom-shape>
        <draw:frame draw:style-name="gr24" draw:text-style-name="P7" draw:layer="layout" svg:width="2.205cm" svg:height="0.569cm" svg:x="10.705cm" svg:y="16cm">
          <draw:text-box>
            <text:p><text:span text:style-name="T2">Assemblages</text:span></text:p>
          </draw:text-box>
        </draw:frame>
        <draw:frame draw:style-name="gr25" draw:text-style-name="P7" draw:layer="layout" svg:width="1.338cm" svg:height="0.569cm" svg:x="14.91cm" svg:y="18.931cm">
          <draw:text-box>
            <text:p><text:span text:style-name="T2">Coupe</text:span></text:p>
          </draw:text-box>
        </draw:frame>
        <draw:frame draw:style-name="gr26" draw:text-style-name="P7" draw:layer="layout" svg:width="1.164cm" svg:height="0.569cm" svg:x="12.91cm" svg:y="18.931cm">
          <draw:text-box>
            <text:p><text:span text:style-name="T2">Débit</text:span></text:p>
          </draw:text-box>
        </draw:frame>
        <draw:frame draw:style-name="gr27" draw:text-style-name="P7" draw:layer="layout" svg:width="1.211cm" svg:height="0.569cm" svg:x="11.699cm" svg:y="16.931cm">
          <draw:text-box>
            <text:p><text:span text:style-name="T2">Devis</text:span></text:p>
          </draw:text-box>
        </draw:frame>
        <draw:frame draw:style-name="gr28" draw:text-style-name="P7" draw:layer="layout" svg:width="1.763cm" svg:height="0.569cm" svg:x="10.41cm" svg:y="18.931cm">
          <draw:text-box>
            <text:p><text:span text:style-name="T2">Ensemble</text:span></text:p>
          </draw:text-box>
        </draw:frame>
        <draw:frame draw:style-name="gr29" draw:text-style-name="P7" draw:layer="layout" svg:width="1.59cm" svg:height="0.569cm" svg:x="16.91cm" svg:y="18.5cm">
          <draw:text-box>
            <text:p><text:span text:style-name="T2">Façades</text:span></text:p>
          </draw:text-box>
        </draw:frame>
        <draw:frame draw:style-name="gr30" draw:text-style-name="P7" draw:layer="layout" svg:width="2.047cm" svg:height="0.569cm" svg:x="15.91cm" svg:y="17.5cm">
          <draw:text-box>
            <text:p><text:span text:style-name="T2">Implantation</text:span></text:p>
          </draw:text-box>
        </draw:frame>
        <draw:frame draw:style-name="gr31" draw:text-style-name="P7" draw:layer="layout" svg:width="1.069cm" svg:height="0.569cm" svg:x="13.341cm" svg:y="16.931cm">
          <draw:text-box>
            <text:p><text:span text:style-name="T2">NdC</text:span></text:p>
          </draw:text-box>
        </draw:frame>
        <draw:frame draw:style-name="gr32" draw:text-style-name="P7" draw:layer="layout" svg:width="2.078cm" svg:height="0.569cm" svg:x="11.121cm" svg:y="17.826cm">
          <draw:text-box>
            <text:p><text:span text:style-name="T2">Niveau RDC</text:span></text:p>
          </draw:text-box>
        </draw:frame>
        <draw:frame draw:style-name="gr33" draw:text-style-name="P7" draw:layer="layout" svg:width="2.126cm" svg:height="0.569cm" svg:x="9.284cm" svg:y="16.931cm">
          <draw:text-box>
            <text:p><text:span text:style-name="T2">Perspectives</text:span></text:p>
          </draw:text-box>
        </draw:frame>
        <draw:frame draw:style-name="gr34" draw:text-style-name="P7" draw:layer="layout" svg:width="2.599cm" svg:height="0.569cm" svg:x="13.309cm" svg:y="17.826cm">
          <draw:text-box>
            <text:p><text:span text:style-name="T2">Plan de situation</text:span></text:p>
          </draw:text-box>
        </draw:frame>
        <draw:frame draw:style-name="gr35" draw:text-style-name="P7" draw:layer="layout" svg:width="1.984cm" svg:height="0.569cm" svg:x="13.315cm" svg:y="16cm">
          <draw:text-box>
            <text:p><text:span text:style-name="T2">Plan masse</text:span></text:p>
          </draw:text-box>
        </draw:frame>
        <draw:frame draw:style-name="gr36" draw:text-style-name="P7" draw:layer="layout" svg:width="1.353cm" svg:height="0.569cm" svg:x="15.557cm" svg:y="16.5cm">
          <draw:text-box>
            <text:p><text:span text:style-name="T2">Toiture</text:span></text:p>
          </draw:text-box>
        </draw:frame>
        <presentation:notes draw:style-name="dp2">
          <draw:page-thumbnail draw:style-name="gr37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03T09:08:03.495000000</meta:creation-date>
    <meta:editing-duration>PT28M6S</meta:editing-duration>
    <meta:editing-cycles>11</meta:editing-cycles>
    <meta:generator>LibreOffice/24.8.0.3$Windows_X86_64 LibreOffice_project/0bdf1299c94fe897b119f97f3c613e9dca6be583</meta:generator>
    <dc:date>2024-09-05T16:43:52.917000000</dc:date>
    <meta:document-statistic meta:object-count="61"/>
  </office:meta>
</office:document-meta>
</file>