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4" style:family="graphic" style:parent-style-name="standard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8" style:family="graphic" style:parent-style-name="standard" style:list-style-name="L1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12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13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14" style:family="graphic" style:parent-style-name="standard" style:list-style-name="L1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17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21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22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26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27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28" style:family="graphic" style:parent-style-name="standard" style:list-style-name="L1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31" style:family="graphic" style:parent-style-name="standard" style:list-style-name="L1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solid" svg:stroke-width="0cm" svg:stroke-color="#000000" draw:fill="solid" draw:fill-color="#fffff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1" loext:color-type="theme"/>
      </style:graphic-properties>
      <style:paragraph-properties style:writing-mode="lr-tb"/>
    </style:style>
    <style:style style:name="gr34" style:family="graphic" style:parent-style-name="standard" style:list-style-name="L1">
      <style:graphic-properties draw:stroke="solid" svg:stroke-width="0cm" svg:stroke-color="#000000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Vid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fr" fo:country="FR" fo:font-style="normal" style:text-underline-style="solid" style:text-underline-width="auto" style:text-underline-color="font-color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custom-shape draw:name="ZoneTexte 3" draw:style-name="gr1" draw:text-style-name="P2" draw:layer="layout" svg:width="6.049cm" svg:height="2.111cm" svg:x="13.908cm" svg:y="0.229cm">
          <text:p text:style-name="P1"><text:span text:style-name="T1">Por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 draw:style-name="gr2">
          <draw:custom-shape draw:name="ZoneTexte 4" draw:style-name="gr3" draw:text-style-name="P4" xml:id="id1" draw:id="id1" draw:layer="layout" svg:width="2.315cm" svg:height="1.011cm" svg:x="2.12cm" svg:y="3.327cm">
            <text:p text:style-name="P3"><text:span text:style-name="T2">Potea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6" draw:style-name="gr4" draw:text-style-name="P5" draw:layer="layout" draw:type="line" svg:x1="4.435cm" svg:y1="3.832cm" svg:x2="7.416cm" svg:y2="4.648cm" draw:start-shape="id1" draw:start-glue-point="1" svg:d="M4435 3832l2981 816" svg:viewBox="0 0 2982 817">
            <text:p/>
          </draw:connector>
        </draw:g>
        <draw:g draw:name="Groupe 8" draw:style-name="gr2">
          <draw:custom-shape draw:name="ZoneTexte 9" draw:style-name="gr5" draw:text-style-name="P4" xml:id="id2" draw:id="id2" draw:layer="layout" svg:width="2.649cm" svg:height="1.011cm" svg:x="2.121cm" svg:y="5.715cm">
            <text:p text:style-name="P3"><text:span text:style-name="T2">Traver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10" draw:style-name="gr4" draw:text-style-name="P5" draw:layer="layout" draw:type="line" svg:x1="4.77cm" svg:y1="6.22cm" svg:x2="7.416cm" svg:y2="7.035cm" draw:start-shape="id2" draw:start-glue-point="1" svg:d="M4770 6220l2646 815" svg:viewBox="0 0 2647 816">
            <text:p/>
          </draw:connector>
        </draw:g>
        <draw:g draw:name="Groupe 11" draw:style-name="gr2">
          <draw:custom-shape draw:name="ZoneTexte 12" draw:style-name="gr6" draw:text-style-name="P4" xml:id="id3" draw:id="id3" draw:layer="layout" svg:width="1.968cm" svg:height="1.011cm" svg:x="2.12cm" svg:y="8.636cm">
            <text:p text:style-name="P3"><text:span text:style-name="T2">Jarr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13" draw:style-name="gr4" draw:text-style-name="P5" draw:layer="layout" draw:type="line" svg:x1="4.088cm" svg:y1="9.141cm" svg:x2="7.416cm" svg:y2="9.956cm" draw:start-shape="id3" draw:start-glue-point="1" svg:d="M4088 9141l3328 815" svg:viewBox="0 0 3329 816">
            <text:p/>
          </draw:connector>
        </draw:g>
        <draw:g draw:name="Groupe 24" draw:style-name="gr2">
          <draw:custom-shape draw:name="ZoneTexte 25" draw:style-name="gr7" draw:text-style-name="P4" xml:id="id4" draw:id="id4" draw:layer="layout" svg:width="4.969cm" svg:height="1.011cm" svg:x="2.14cm" svg:y="12.497cm">
            <text:p text:style-name="P3"><text:span text:style-name="T2">Liaison de faît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26" draw:style-name="gr4" draw:text-style-name="P5" draw:layer="layout" draw:type="line" svg:x1="7.109cm" svg:y1="13.002cm" svg:x2="8.509cm" svg:y2="13.522cm" draw:start-shape="id4" draw:start-glue-point="1" svg:d="M7109 13002l1400 520" svg:viewBox="0 0 1401 521">
            <text:p/>
          </draw:connector>
        </draw:g>
        <draw:custom-shape draw:name="ZoneTexte 28" draw:style-name="gr8" draw:text-style-name="P6" draw:layer="layout" svg:width="31.419cm" svg:height="1.011cm" svg:x="1.223cm" svg:y="16.576cm">
          <text:p text:style-name="P3"><text:span text:style-name="T2">Rôl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custom-shape draw:name="ZoneTexte 3" draw:style-name="gr10" draw:text-style-name="P2" draw:layer="layout" svg:width="7.018cm" svg:height="2.111cm" svg:x="13.424cm" svg:y="0.229cm">
          <text:p text:style-name="P1"><text:span text:style-name="T1">Pan de f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 draw:style-name="gr2">
          <draw:custom-shape draw:name="ZoneTexte 4" draw:style-name="gr11" draw:text-style-name="P4" xml:id="id5" draw:id="id5" draw:layer="layout" svg:width="2.315cm" svg:height="1.011cm" svg:x="2.12cm" svg:y="3.327cm">
            <text:p text:style-name="P3"><text:span text:style-name="T2">Potea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6" draw:style-name="gr4" draw:text-style-name="P5" draw:layer="layout" draw:type="line" svg:x1="4.435cm" svg:y1="3.832cm" svg:x2="7.416cm" svg:y2="4.648cm" draw:start-shape="id5" draw:start-glue-point="1" svg:d="M4435 3832l2981 816" svg:viewBox="0 0 2982 817">
            <text:p/>
          </draw:connector>
        </draw:g>
        <draw:g draw:name="Groupe 8" draw:style-name="gr2">
          <draw:custom-shape draw:name="ZoneTexte 9" draw:style-name="gr12" draw:text-style-name="P4" xml:id="id6" draw:id="id6" draw:layer="layout" svg:width="4.55cm" svg:height="1.011cm" svg:x="2.13cm" svg:y="5.715cm">
            <text:p text:style-name="P3"><text:span text:style-name="T2">Ramasse pan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10" draw:style-name="gr4" draw:text-style-name="P5" draw:layer="layout" draw:type="line" svg:x1="6.68cm" svg:y1="6.22cm" svg:x2="7.416cm" svg:y2="7.035cm" draw:start-shape="id6" draw:start-glue-point="1" svg:d="M6680 6220l736 815" svg:viewBox="0 0 737 816">
            <text:p/>
          </draw:connector>
        </draw:g>
        <draw:g draw:name="Groupe 11" draw:style-name="gr2">
          <draw:custom-shape draw:name="ZoneTexte 12" draw:style-name="gr13" draw:text-style-name="P4" xml:id="id7" draw:id="id7" draw:layer="layout" svg:width="4.961cm" svg:height="1.011cm" svg:x="2.136cm" svg:y="8.636cm">
            <text:p text:style-name="P3"><text:span text:style-name="T2">Croix de St Andr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13" draw:style-name="gr4" draw:text-style-name="P5" draw:layer="layout" draw:type="line" svg:x1="7.097cm" svg:y1="9.141cm" svg:x2="7.416cm" svg:y2="9.956cm" draw:start-shape="id7" draw:start-glue-point="1" svg:d="M7097 9141l319 815" svg:viewBox="0 0 320 816">
            <text:p/>
          </draw:connector>
        </draw:g>
        <draw:custom-shape draw:name="ZoneTexte 2" draw:style-name="gr14" draw:text-style-name="P6" draw:layer="layout" svg:width="31.419cm" svg:height="1.011cm" svg:x="1.223cm" svg:y="16.576cm">
          <text:p text:style-name="P3"><text:span text:style-name="T2">Rôl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custom-shape draw:name="ZoneTexte 3" draw:style-name="gr15" draw:text-style-name="P2" draw:layer="layout" svg:width="11.505cm" svg:height="2.111cm" svg:x="11.18cm" svg:y="0.254cm">
          <text:p text:style-name="P1"><text:span text:style-name="T1">Palée de stabil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 draw:style-name="gr2">
          <draw:custom-shape draw:name="ZoneTexte 4" draw:style-name="gr16" draw:text-style-name="P4" xml:id="id8" draw:id="id8" draw:layer="layout" svg:width="2.315cm" svg:height="1.011cm" svg:x="2.12cm" svg:y="3.327cm">
            <text:p text:style-name="P3"><text:span text:style-name="T2">Potea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6" draw:style-name="gr4" draw:text-style-name="P5" draw:layer="layout" draw:type="line" svg:x1="4.435cm" svg:y1="3.832cm" svg:x2="7.416cm" svg:y2="4.648cm" draw:start-shape="id8" draw:start-glue-point="1" svg:d="M4435 3832l2981 816" svg:viewBox="0 0 2982 817">
            <text:p/>
          </draw:connector>
        </draw:g>
        <draw:g draw:name="Groupe 11" draw:style-name="gr2">
          <draw:custom-shape draw:name="ZoneTexte 12" draw:style-name="gr17" draw:text-style-name="P4" xml:id="id9" draw:id="id9" draw:layer="layout" svg:width="4.961cm" svg:height="1.011cm" svg:x="2.136cm" svg:y="8.636cm">
            <text:p text:style-name="P3"><text:span text:style-name="T2">Croix de St Andr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13" draw:style-name="gr4" draw:text-style-name="P5" draw:layer="layout" draw:type="line" svg:x1="7.097cm" svg:y1="9.141cm" svg:x2="8.255cm" svg:y2="9.931cm" draw:start-shape="id9" draw:start-glue-point="1" svg:d="M7097 9141l1158 790" svg:viewBox="0 0 1159 791">
            <text:p/>
          </draw:connector>
        </draw:g>
        <draw:custom-shape draw:name="ZoneTexte 5" draw:style-name="gr18" draw:text-style-name="P6" draw:layer="layout" svg:width="31.419cm" svg:height="1.011cm" svg:x="1.223cm" svg:y="16.576cm">
          <text:p text:style-name="P3"><text:span text:style-name="T2">Rôl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custom-shape draw:name="ZoneTexte 3" draw:style-name="gr19" draw:text-style-name="P2" draw:layer="layout" svg:width="13.542cm" svg:height="2.111cm" svg:x="10.162cm" svg:y="0.254cm">
          <text:p text:style-name="P1"><text:span text:style-name="T1">Portique de stabil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 draw:style-name="gr2">
          <draw:custom-shape draw:name="ZoneTexte 4" draw:style-name="gr20" draw:text-style-name="P4" xml:id="id10" draw:id="id10" draw:layer="layout" svg:width="2.315cm" svg:height="1.011cm" svg:x="2.12cm" svg:y="3.327cm">
            <text:p text:style-name="P3"><text:span text:style-name="T2">Potea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6" draw:style-name="gr4" draw:text-style-name="P5" draw:layer="layout" draw:type="line" svg:x1="4.435cm" svg:y1="3.832cm" svg:x2="7.416cm" svg:y2="4.648cm" draw:start-shape="id10" draw:start-glue-point="1" svg:d="M4435 3832l2981 816" svg:viewBox="0 0 2982 817">
            <text:p/>
          </draw:connector>
        </draw:g>
        <draw:g draw:name="Groupe 11" draw:style-name="gr2">
          <draw:custom-shape draw:name="ZoneTexte 12" draw:style-name="gr21" draw:text-style-name="P4" xml:id="id11" draw:id="id11" draw:layer="layout" svg:width="2.649cm" svg:height="1.011cm" svg:x="2.121cm" svg:y="8.636cm">
            <text:p text:style-name="P3"><text:span text:style-name="T2">Traver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13" draw:style-name="gr4" draw:text-style-name="P5" draw:layer="layout" draw:type="line" svg:x1="4.77cm" svg:y1="9.141cm" svg:x2="8.255cm" svg:y2="9.931cm" draw:start-shape="id11" draw:start-glue-point="1" svg:d="M4770 9141l3485 790" svg:viewBox="0 0 3486 791">
            <text:p/>
          </draw:connector>
        </draw:g>
        <draw:g draw:name="Groupe 1" draw:style-name="gr2">
          <draw:custom-shape draw:name="ZoneTexte 2" draw:style-name="gr22" draw:text-style-name="P4" xml:id="id12" draw:id="id12" draw:layer="layout" svg:width="4.559cm" svg:height="1.011cm" svg:x="2.135cm" svg:y="5.69cm">
            <text:p text:style-name="P3"><text:span text:style-name="T2">Contre - poteau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5" draw:style-name="gr4" draw:text-style-name="P5" draw:layer="layout" draw:type="line" svg:x1="6.694cm" svg:y1="6.195cm" svg:x2="7.416cm" svg:y2="7.01cm" draw:start-shape="id12" draw:start-glue-point="1" svg:d="M6694 6195l722 815" svg:viewBox="0 0 723 816">
            <text:p/>
          </draw:connector>
        </draw:g>
        <draw:custom-shape draw:name="ZoneTexte 9" draw:style-name="gr23" draw:text-style-name="P6" draw:layer="layout" svg:width="31.419cm" svg:height="1.011cm" svg:x="1.223cm" svg:y="16.576cm">
          <text:p text:style-name="P3"><text:span text:style-name="T2">Rôl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custom-shape draw:name="ZoneTexte 3" draw:style-name="gr24" draw:text-style-name="P2" draw:layer="layout" svg:width="18.177cm" svg:height="2.111cm" svg:x="7.844cm" svg:y="0.254cm">
          <text:p text:style-name="P1"><text:span text:style-name="T1">Poutre au vent transvers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 draw:style-name="gr2">
          <draw:custom-shape draw:name="ZoneTexte 4" draw:style-name="gr25" draw:text-style-name="P4" xml:id="id13" draw:id="id13" draw:layer="layout" svg:width="4.961cm" svg:height="1.011cm" svg:x="2.136cm" svg:y="3.327cm">
            <text:p text:style-name="P3"><text:span text:style-name="T2">Croix de St Andr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6" draw:style-name="gr4" draw:text-style-name="P5" draw:layer="layout" draw:type="line" svg:x1="7.097cm" svg:y1="3.832cm" svg:x2="8.255cm" svg:y2="4.353cm" draw:start-shape="id13" draw:start-glue-point="1" svg:d="M7097 3832l1158 521" svg:viewBox="0 0 1159 522">
            <text:p/>
          </draw:connector>
        </draw:g>
        <draw:g draw:name="Groupe 11" draw:style-name="gr2">
          <draw:custom-shape draw:name="ZoneTexte 12" draw:style-name="gr26" draw:text-style-name="P4" xml:id="id14" draw:id="id14" draw:layer="layout" svg:width="2.649cm" svg:height="1.011cm" svg:x="2.121cm" svg:y="8.636cm">
            <text:p text:style-name="P3"><text:span text:style-name="T2">Traver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13" draw:style-name="gr4" draw:text-style-name="P5" draw:layer="layout" draw:type="line" svg:x1="4.77cm" svg:y1="9.141cm" svg:x2="8.255cm" svg:y2="9.931cm" draw:start-shape="id14" draw:start-glue-point="1" svg:d="M4770 9141l3485 790" svg:viewBox="0 0 3486 791">
            <text:p/>
          </draw:connector>
        </draw:g>
        <draw:g draw:name="Groupe 1" draw:style-name="gr2">
          <draw:custom-shape draw:name="ZoneTexte 2" draw:style-name="gr27" draw:text-style-name="P4" xml:id="id15" draw:id="id15" draw:layer="layout" svg:width="2.357cm" svg:height="1.011cm" svg:x="2.12cm" svg:y="5.69cm">
            <text:p text:style-name="P3"><text:span text:style-name="T2">Pann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5" draw:style-name="gr4" draw:text-style-name="P5" draw:layer="layout" draw:type="line" svg:x1="4.477cm" svg:y1="6.195cm" svg:x2="7.416cm" svg:y2="7.01cm" draw:start-shape="id15" draw:start-glue-point="1" svg:d="M4477 6195l2939 815" svg:viewBox="0 0 2940 816">
            <text:p/>
          </draw:connector>
        </draw:g>
        <draw:custom-shape draw:name="ZoneTexte 10" draw:style-name="gr28" draw:text-style-name="P6" draw:layer="layout" svg:width="31.419cm" svg:height="1.011cm" svg:x="1.223cm" svg:y="16.576cm">
          <text:p text:style-name="P3"><text:span text:style-name="T2">Rôl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custom-shape draw:name="ZoneTexte 3" draw:style-name="gr29" draw:text-style-name="P2" draw:layer="layout" svg:width="11.116cm" svg:height="2.111cm" svg:x="11.375cm" svg:y="0.254cm">
          <text:p text:style-name="P1"><text:span text:style-name="T1">Lisse de bard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 draw:style-name="gr2">
          <draw:custom-shape draw:name="ZoneTexte 4" draw:style-name="gr30" draw:text-style-name="P4" xml:id="id16" draw:id="id16" draw:layer="layout" svg:width="1.731cm" svg:height="1.011cm" svg:x="2.117cm" svg:y="3.327cm">
            <text:p text:style-name="P3"><text:span text:style-name="T2">Liss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6" draw:style-name="gr4" draw:text-style-name="P5" draw:layer="layout" draw:type="line" svg:x1="3.848cm" svg:y1="3.832cm" svg:x2="8.255cm" svg:y2="4.353cm" draw:start-shape="id16" draw:start-glue-point="1" svg:d="M3848 3832l4407 521" svg:viewBox="0 0 4408 522">
            <text:p/>
          </draw:connector>
        </draw:g>
        <draw:custom-shape draw:name="ZoneTexte 9" draw:style-name="gr31" draw:text-style-name="P6" draw:layer="layout" svg:width="31.419cm" svg:height="1.011cm" svg:x="1.223cm" svg:y="16.576cm">
          <text:p text:style-name="P3"><text:span text:style-name="T2">Rôl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custom-shape draw:name="ZoneTexte 3" draw:style-name="gr32" draw:text-style-name="P2" draw:layer="layout" svg:width="4.516cm" svg:height="2.111cm" svg:x="14.675cm" svg:y="0.254cm">
          <text:p text:style-name="P1"><text:span text:style-name="T1">Pan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 draw:style-name="gr2">
          <draw:custom-shape draw:name="ZoneTexte 4" draw:style-name="gr33" draw:text-style-name="P4" xml:id="id17" draw:id="id17" draw:layer="layout" svg:width="2.107cm" svg:height="1.011cm" svg:x="2.12cm" svg:y="3.327cm">
            <text:p text:style-name="P3"><text:span text:style-name="T2">Pan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onnector draw:name="Connecteur droit avec flèche 6" draw:style-name="gr4" draw:text-style-name="P5" draw:layer="layout" draw:type="line" svg:x1="4.227cm" svg:y1="3.832cm" svg:x2="8.255cm" svg:y2="4.353cm" draw:start-shape="id17" draw:start-glue-point="1" svg:d="M4227 3832l4028 521" svg:viewBox="0 0 4029 522">
            <text:p/>
          </draw:connector>
        </draw:g>
        <draw:custom-shape draw:name="ZoneTexte 9" draw:style-name="gr34" draw:text-style-name="P6" draw:layer="layout" svg:width="31.419cm" svg:height="1.011cm" svg:x="1.223cm" svg:y="16.576cm">
          <text:p text:style-name="P3"><text:span text:style-name="T2">Rôle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V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Espace réservé de la date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Espace réservé du pied de page 2" presentation:style-name="Mpr1" draw:text-style-name="MP6" draw:layer="backgroundobjects" svg:width="11.429cm" svg:height="1.013cm" svg:x="11.218cm" svg:y="17.657cm" presentation:class="footer" presentation:user-transformed="true">
        <draw:text-box>
          <text:p text:style-name="MP7"><presentation:footer/></text:p>
        </draw:text-box>
      </draw:frame>
      <draw:frame draw:name="Espace réservé du numéro de diapositive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8"><text:span text:style-name="MT1"><text:page-number>&lt;numéro&gt;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François DAUVERCHAIN</meta:initial-creator>
    <dc:creator>François DAUVERCHAIN</dc:creator>
    <meta:editing-cycles>1</meta:editing-cycles>
    <meta:creation-date>2022-09-08T07:09:52</meta:creation-date>
    <dc:date>2022-09-08T07:26:48</dc:date>
    <meta:editing-duration>PT16M</meta:editing-duration>
    <meta:generator>LibreOffice/7.6.0.3$Windows_X86_64 LibreOffice_project/69edd8b8ebc41d00b4de3915dc82f8f0fc3b6265</meta:generator>
    <meta:document-statistic meta:object-count="100"/>
    <meta:user-defined meta:name="AppVersion">16.0000</meta:user-defined>
    <meta:user-defined meta:name="PresentationFormat">Grand écran</meta:user-defined>
    <meta:user-defined meta:name="Slides" meta:value-type="float">7</meta:user-defined>
  </office:meta>
</office:document-meta>
</file>